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1257in" fo:margin-left="0.041in" fo:margin-right="-2.6472in" table:align="margins"/>
    </style:style>
    <style:style style:name="Table1.A" style:family="table-column">
      <style:table-column-properties style:column-width="10.1257in" style:rel-column-width="65535*"/>
    </style:style>
    <style:style style:name="Table1.1" style:family="table-row">
      <style:table-row-properties style:min-row-height="0.25in"/>
    </style:style>
    <style:style style:name="Table1.A1" style:family="table-cell">
      <style:table-cell-properties style:vertical-align="middle"/>
    </style:style>
    <style:style style:name="Table1.2" style:family="table-row">
      <style:table-row-properties style:min-row-height="0.3201in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Richmond County Amateur Radio Club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 text:c="6"/>Sept. 13, <text:s/>2025 <text:s text:c="14"/>Meeting Minutes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eeting called to order by President Mark Dawkins, N4CMD, at 9:35AM at the RCEM training room.</text:p>
          </table:table-cell>
        </table:table-row>
        <table:table-row table:style-name="Table1.1">
          <table:table-cell table:style-name="Table1.A1" office:value-type="string">
            <text:p text:style-name="P4"><text:s/>August 9, 2025 minutes were read and Treasury Report given by James Bullard, KC4ZIE. <text:s/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<text:s/></text:p>
          </table:table-cell>
        </table:table-row>
        <table:table-row table:style-name="Table1.1">
          <table:table-cell table:style-name="Table1.A1" office:value-type="string">
            <text:p text:style-name="P4">Old Business: 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President Mark Dawkins reminded all present that the <text:s/>club Christmas Dinner will be held the first Saturday</text:p>
            <text:p text:style-name="P4">in December at 6pm at the Mt Calvary Rock of Ages Church, 464 County Home Rd, Rockingham.</text:p>
            <text:p text:style-name="P4"/>
            <text:p text:style-name="P4">Pastor Donnie Nuttall passed out a card with all the needed information to all that were present.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ew Business: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Fred Lathan, KG4GSA, encouraged all to check in on the local netsin support of the hobbie and the local club, </text:p>
            <text:p text:style-name="P4">RCARC. <text:s/>Olivia Reinhart, K8OJR, reminded all present that checking in by Allstar is very easy and becoming </text:p>
            <text:p text:style-name="P4">more popular. <text:s/>A brief talk about adding an app to a smartphone is just about all that you need for Allstar.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rk Dawkins announced that <text:s/>Saturday the 13<text:span text:style-name="T1">th</text:span> <text:s/>was to be the FT4 work Africa Day contest.</text:p>
            <text:p text:style-name="P4"/>
            <text:p text:style-name="P4">Mark Gibson, N4MQU, said that the third Saturday in September was to be the next test session for anyone interested</text:p>
            <text:p text:style-name="P4">in testing/ upgrading.</text:p>
            <text:p text:style-name="P4"/>
            <text:p text:style-name="P4">Fred Lathan talked about making a POTA contact in New Hampshire recently and how it is a easy way to confirm </text:p>
            <text:p text:style-name="P4">new contacts for WAS.</text:p>
            <text:p text:style-name="P4"/>
            <text:p text:style-name="P4">President Mark Dawkins asked all that were present to keep in mind all the tragic events that have happened lately</text:p>
            <text:p text:style-name="P4">in our nation. <text:s/>Mark also reminded all that the elections for club offices will be at the November meeting and asked</text:p>
            <text:p text:style-name="P4"><text:soft-page-break/>for there support in the elections.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3"><text:s/></text:p>
            <text:p text:style-name="P3"/>
            <text:p text:style-name="P3"/>
            <text:p text:style-name="P3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eing no further business, President Mark Dawkins adjourned the meeting at 10:00am. <text:s/>The recorded minutes were </text:p>
            <text:p text:style-name="P4">read back by James Bullard <text:s/>and a motion to accept was made by Pete Britt, W4JVB, and seconded by Coy Hilton,</text:p>
            <text:p text:style-name="P4">AC0Y.</text:p>
            <text:p text:style-name="P4"><text:s/>Vote was taken and all approved. 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veryone is encouraged to invite anyone interested in radio to join us at the meetings and any club function.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here were 11 people present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  <text:p text:style-name="P4"><text:s/>Meeting was followed by an informal ragchew session.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4902in" fo:margin-right="0.490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hur Parris</meta:initial-creator>
    <meta:creation-date>2021-07-17T08:53:36.77</meta:creation-date>
    <dc:date>2025-10-10T19:35:18.03</dc:date>
    <dc:creator>James  Bullard</dc:creator>
    <meta:editing-duration>PT10H9M41S</meta:editing-duration>
    <meta:editing-cycles>41</meta:editing-cycles>
    <meta:generator>OpenOffice/4.1.15$Win32 OpenOffice.org_project/4115m2$Build-9813</meta:generator>
    <meta:printed-by>James Bullard</meta:printed-by>
    <meta:print-date>2023-02-10T19:12:19.33</meta:print-date>
    <meta:document-statistic meta:table-count="1" meta:image-count="0" meta:object-count="0" meta:page-count="2" meta:paragraph-count="29" meta:word-count="340" meta:character-count="1984"/>
  </office:meta>
</office:document-meta>
</file>